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2D0000067AAFB37E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2" style:family="table-row">
      <style:table-row-properties style:min-row-height="6.375cm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3" style:family="table-row">
      <style:table-row-properties style:min-row-height="8.638cm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><draw:frame draw:style-name="fr1" draw:name="graphics1" text:anchor-type="paragraph" svg:width="8.306cm" svg:height="7.306cm" draw:z-index="0"><draw:image xlink:href="Pictures/100000000000042D0000067AAFB37EB6.jpg" xlink:type="simple" xlink:show="embed" xlink:actuate="onLoad"/></draw:frame></text:p>
          </table:table-cell>
          <table:table-cell table:style-name="Table1.B1" office:value-type="string">
            <text:p text:style-name="Table_20_Contents"><draw:frame draw:style-name="fr2" draw:name="graphics2" text:anchor-type="paragraph" svg:width="7.973cm" svg:height="7.262cm" draw:z-index="1"><draw:image xlink:href="Pictures/100000000000042D0000067AAFB37EB6.jpg" xlink:type="simple" xlink:show="embed" xlink:actuate="onLoad"/></draw:frame></text:p>
          </table:table-cell>
        </table:table-row>
        <table:table-row table:style-name="Table1.2">
          <table:table-cell table:style-name="Table1.A2" office:value-type="string">
            <text:p text:style-name="Table_20_Contents"><draw:frame draw:style-name="fr3" draw:name="graphics3" text:anchor-type="paragraph" svg:x="0cm" svg:y="0.139cm" svg:width="8.306cm" svg:height="6.974cm" draw:z-index="2"><draw:image xlink:href="Pictures/100000000000042D0000067AAFB37EB6.jpg" xlink:type="simple" xlink:show="embed" xlink:actuate="onLoad"/></draw:frame></text:p>
          </table:table-cell>
          <table:table-cell table:style-name="Table1.B2" office:value-type="string">
            <text:p text:style-name="Table_20_Contents"><draw:frame draw:style-name="fr1" draw:name="graphics4" text:anchor-type="paragraph" svg:width="8.306cm" svg:height="7.301cm" draw:z-index="3"><draw:image xlink:href="Pictures/100000000000042D0000067AAFB37EB6.jpg" xlink:type="simple" xlink:show="embed" xlink:actuate="onLoad"/></draw:frame></text:p>
          </table:table-cell>
        </table:table-row>
        <table:table-row table:style-name="Table1.3">
          <table:table-cell table:style-name="Table1.A2" office:value-type="string">
            <text:p text:style-name="Table_20_Contents"><draw:frame draw:style-name="fr1" draw:name="graphics5" text:anchor-type="paragraph" svg:width="8.306cm" svg:height="7.555cm" draw:z-index="4"><draw:image xlink:href="Pictures/100000000000042D0000067AAFB37EB6.jpg" xlink:type="simple" xlink:show="embed" xlink:actuate="onLoad"/></draw:frame></text:p>
          </table:table-cell>
          <table:table-cell table:style-name="Table1.B2" office:value-type="string">
            <text:p text:style-name="Table_20_Contents"><draw:frame draw:style-name="fr1" draw:name="graphics6" text:anchor-type="paragraph" svg:width="8.306cm" svg:height="7.461cm" draw:z-index="5"><draw:image xlink:href="Pictures/100000000000042D0000067AAFB37EB6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lian bos</meta:initial-creator>
    <meta:creation-date>2020-02-10T10:34:16.28</meta:creation-date>
    <meta:document-statistic meta:table-count="1" meta:image-count="6" meta:object-count="0" meta:page-count="1" meta:paragraph-count="0" meta:word-count="0" meta:character-count="0"/>
    <dc:date>2020-02-10T10:43:57.93</dc:date>
    <dc:creator>lilian bos</dc:creator>
    <meta:editing-duration>PT9M44S</meta:editing-duration>
    <meta:editing-cycles>1</meta:editing-cycles>
    <meta:generator>OpenOffice/4.1.2$Win32 OpenOffice.org_project/412m3$Build-9782</meta:generator>
  </office:meta>
</office:document-meta>
</file>